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line-height="150%" style:text-autospace="none"/>
      <style:text-properties style:text-position="0% 100%" style:font-name="Comic Sans MS"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 style:family="paragraph" style:parent-style-name="Standard" style:list-style-name="">
      <style:paragraph-properties fo:line-height="150%" fo:text-align="center" style:justify-single-word="false" style:text-autospace="none"/>
      <style:text-properties style:text-position="0% 100%" style:font-name="Comic Sans MS" fo:font-size="12pt" fo:language="fr" fo:country="FR"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 style:family="paragraph" style:parent-style-name="Standard" style:list-style-name="">
      <style:paragraph-properties fo:line-height="150%" style:text-autospace="none"/>
      <style:text-properties style:text-position="0% 100%" style:font-name="Comic Sans MS" fo:font-size="12pt" fo:language="en" fo:country="GB"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list-style-name="">
      <style:paragraph-properties fo:line-height="150%" style:text-autospace="none"/>
      <style:text-properties fo:color="#007f7f" style:text-position="0% 100%" style:font-name="Comic Sans MS" fo:font-size="12pt" fo:language="en" fo:country="GB"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 style:family="paragraph" style:parent-style-name="Standard" style:list-style-name="">
      <style:paragraph-properties fo:line-height="150%" style:text-autospace="none"/>
      <style:text-properties style:use-window-font-color="true" style:text-position="0% 100%" style:font-name="Comic Sans MS"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list-style-name="">
      <style:paragraph-properties fo:line-height="150%" fo:text-align="center" style:justify-single-word="false" style:text-autospace="none"/>
      <style:text-properties style:use-window-font-color="true" style:text-position="0% 100%" style:font-name="Comic Sans MS" fo:font-size="12pt" fo:language="fr" fo:country="FR"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7" style:family="paragraph" style:parent-style-name="Standard" style:list-style-name="">
      <style:paragraph-properties fo:line-height="150%" fo:text-align="center" style:justify-single-word="false" style:text-autospace="none"/>
      <style:text-properties style:use-window-font-color="true" style:text-position="0% 100%" style:font-name="Comic Sans MS" fo:font-size="12pt" fo:language="fr" fo:country="FR"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8" style:family="paragraph" style:parent-style-name="Standard">
      <style:text-properties style:font-name="Comic Sans MS"/>
    </style:style>
    <style:style style:name="P9" style:family="paragraph" style:parent-style-name="Standard" style:list-style-name="">
      <style:paragraph-properties fo:line-height="150%" fo:text-align="center" style:justify-single-word="false" style:text-autospace="none"/>
      <style:text-properties style:font-name="Comic Sans MS" fo:font-size="12pt" fo:language="fr" fo:country="FR"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list-style-name="">
      <style:paragraph-properties fo:line-height="150%" style:text-autospace="none"/>
      <style:text-properties style:font-name="Comic Sans MS" fo:font-size="12pt" fo:language="fr" fo:country="FR" fo:font-weight="normal" style:font-name-asian="Times New Roman1" style:font-size-asian="12pt" style:font-weight-asian="normal" style:font-name-complex="Times New Roman1" style:font-size-complex="12pt" style:font-weight-complex="normal"/>
    </style:style>
    <style:style style:name="P11" style:family="paragraph" style:parent-style-name="Standard" style:list-style-name="">
      <style:paragraph-properties fo:line-height="150%" fo:text-align="center" style:justify-single-word="false" style:text-autospace="none"/>
      <style:text-properties style:font-name="Comic Sans MS" fo:font-size="12pt" fo:language="fr" fo:country="FR"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2" style:family="paragraph" style:parent-style-name="Standard" style:list-style-name="">
      <style:paragraph-properties fo:line-height="150%" fo:text-align="center" style:justify-single-word="false" style:text-autospace="none"/>
      <style:text-properties style:font-name="Comic Sans MS" fo:font-size="12pt" fo:language="fr" fo:country="FR"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3" style:family="paragraph" style:parent-style-name="Standard" style:list-style-name="">
      <style:paragraph-properties fo:line-height="150%" style:text-autospace="none"/>
      <style:text-properties style:font-name="Comic Sans MS"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list-style-name="">
      <style:paragraph-properties fo:line-height="150%" style:text-autospace="none"/>
      <style:text-properties style:font-name="Comic Sans MS"/>
    </style:style>
    <style:style style:name="T1" style:family="text">
      <style:text-properties style:font-name="Times New Roman1"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 style:family="text">
      <style:text-properties style:text-position="25% 58%" style:font-name="Times New Roman1"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style:text-position="25% 58%"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 style:family="text">
      <style:text-properties style:text-position="0% 100%" style:font-name="Times New Roman1"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style:text-position="0% 100%"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fo:color="#007f7f" style:text-position="0% 100%" style:font-name="Times New Roman1" fo:font-size="12pt" fo:language="fr" fo:country="FR"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7" style:family="text">
      <style:text-properties fo:color="#007f7f" style:text-position="0% 100%" fo:font-size="12pt" fo:language="fr" fo:country="FR"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8" style:family="text">
      <style:text-properties style:use-window-font-color="true" style:text-position="0% 100%" style:font-name="Times New Roman1"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style:use-window-font-color="true" style:text-position="0% 100%"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ISTOIRE D’EN PARLER</text:p>
      <text:p text:style-name="P9"/>
      <text:p text:style-name="P9">Emission n°1 le 27 septembre 2012</text:p>
      <text:p text:style-name="P9"/>
      <text:p text:style-name="P9"/>
      <text:p text:style-name="P9">DEROULE DE L’EMISSION</text:p>
      <text:p text:style-name="P9"/>
      <text:p text:style-name="P10"/>
      <text:p text:style-name="P11">Bonsoir à toutes et à tous</text:p>
      <text:p text:style-name="P11"/>
      <text:p text:style-name="P11">C’est Olivier avec vous sur Radio Etoiles du Cœur pour « Histoire d’en Parler, une émission historique de 19h à 21h »</text:p>
      <text:p text:style-name="P13"/>
      <text:p text:style-name="P13">GENERIQUE ENTREE (MP3 1)</text:p>
      <text:p text:style-name="P13"/>
      <text:p text:style-name="P13">Présentation de l’animateur (fonctions P3 : adm + cc + doctorat + qualif (j’ai été…)</text:p>
      <text:p text:style-name="P13"/>
      <text:p text:style-name="P13">De ses spécialisations en histoire (Europe centrale et balkans : définitions ?)</text:p>
      <text:p text:style-name="P13"/>
      <text:p text:style-name="P13">De ces expériences passées en tant qu’historien vis-à-vis d’un public non spécialisé et/ou spécialisé : colloques (spécialisés) cours de soutiens en histoire (secondaire) cours de Fac, quelques conférences et puis rencontre avec JCC en 2008 (3 émissions sur IDFM Toutes les Etoiles en parlent dont une en commun avec Richard Khaitzine) + quelques interviews sur cette même antenne avec Abel donc vers un large public.</text:p>
      <text:p text:style-name="P13"/>
      <text:p text:style-name="P13">Quelques publications mais universitaires et donc très confidentielles donner la liste dispo sur ma page web : http://olivierbuirette.org</text:p>
      <text:p text:style-name="P13"/>
      <text:p text:style-name="P13">Puis le projet JETSTAR (en parler ?) et la naissance de l’idée de cette émission (en <text:soft-page-break/>gestation de décembre 2011 à septembre 2012) jusqu’à RADIO ETOILES DU COEUR</text:p>
      <text:p text:style-name="P13"/>
      <text:p text:style-name="P13">L’idée de cette émission mensuelle est de choisir de manière thématique lors de chacune d’entre elle, un ou deux faits historiques importants et d’en parler (d’où le titre) afin le cas échéant de pouvoir tenter d’en restituer au mieux des connaissances actuelles la réalité historique.</text:p>
      <text:p text:style-name="P13"/>
      <text:p text:style-name="P13">Je préfère en effet le terme de réalité historique à celui de « vérité » ce terme étant souvent sujet à polémique car celle-ci est souvent multiple surtout sur des périodes historiques qui font encore l’objet de polémique (par exemple des choses aussi diverses que la Révolution française ou les polémiques sur l’emplacement exact de la bataille d’Alésia)</text:p>
      <text:p text:style-name="P13"/>
      <text:p text:style-name="P13">Et bien sur je proposerai aussi dans la mesure du possible de larges illustrations musicales, car l’histoire c’est aussi la musique sous toutes ses formes :</text:p>
      <text:p text:style-name="P13"/>
      <text:p text:style-name="P13">FOLKLORE EXTRAIT (MP 3 n°2)</text:p>
      <text:p text:style-name="P12">Commentaire de l’extrait musical</text:p>
      <text:p text:style-name="P13"/>
      <text:p text:style-name="P13">FOKLORE EXTRAIT (MP 3 n°3)</text:p>
      <text:p text:style-name="P12">Commentaire de l’extrait musical</text:p>
      <text:p text:style-name="P13"/>
      <text:p text:style-name="P13"/>
      <text:p text:style-name="P13">Mais c’est aussi</text:p>
      <text:p text:style-name="P13"/>
      <text:p text:style-name="P13">CLASSIQUE <text:s/>« OUVERTURE 1812, extrait » (MP3 n°4)</text:p>
      <text:p text:style-name="P12">Commentaire de l’extrait musical</text:p>
      <text:p text:style-name="P13"/>
      <text:p text:style-name="P13"/>
      <text:p text:style-name="P13"><text:soft-page-break/>Ou encore </text:p>
      <text:p text:style-name="P13"/>
      <text:p text:style-name="P13">CLASSIQUE « MOZART » (MP3 n°5)</text:p>
      <text:p text:style-name="P12">Commentaire de l’extrait musical</text:p>
      <text:p text:style-name="P13"/>
      <text:p text:style-name="P13">Ou pourquoi pas ça :</text:p>
      <text:p text:style-name="P13"/>
      <text:p text:style-name="P13">CLASSIQUE XXe s. « Sacre du Printemps » (MP3 n°6)</text:p>
      <text:p text:style-name="P12">Commentaire de l’extrait musical</text:p>
      <text:p text:style-name="P13"/>
      <text:p text:style-name="P13">Ou encore plus proche de nous notamment au XXe siècle la musique peut évoquer des épisodes terribles comme la guerre d’Espagne :</text:p>
      <text:p text:style-name="P13"/>
      <text:p text:style-name="P13">LEO FERRE : « L’ESPOIR » (MP3 n°6)</text:p>
      <text:p text:style-name="P13"/>
      <text:p text:style-name="P13">Ou la révolte </text:p>
      <text:p text:style-name="P13"/>
      <text:p text:style-name="P13">LEO FERRE : <text:s/>“VINGT ANS” (MP3 n°7)</text:p>
      <text:p text:style-name="P13"/>
      <text:p text:style-name="P13">Oui mes amis, et notre ami Jean-Claude le sait bien, je suis un grand fan de Léo Ferré et je crois qu’avec moi entre autre on va en écouter pas mal.</text:p>
      <text:p text:style-name="P13"/>
      <text:p text:style-name="P13">Mais revenons à nos préoccupations et voici donc les grandes périodes que nous traiterons lors de ces émissions mensuelles :</text:p>
      <text:p text:style-name="P13"/>
      <text:p text:style-name="P13">La période dites de l’antiquité allant donc généralement de l’invention de l’écriture à la chute de l’Empire Romain d’occident en 476 (prise de Rome par le roi Wisigoth Alaric)</text:p>
      <text:p text:style-name="P13"/>
      <text:p text:style-name="P13">MUSIQUE CLASSIQUE (PEPLUM GENERIQUE BEN HUR) MP3 n°8</text:p>
      <text:p text:style-name="P12"><text:soft-page-break/>Commentaire de l’extrait musical</text:p>
      <text:p text:style-name="P13"/>
      <text:p text:style-name="P13">La période dite médiévale très longue, presque un millénaire allant globalement du règne de Clovis roi des Francs de 481 à 511 jusqu’à la découverte de l’Amérique par Christophe Colomb.</text:p>
      <text:p text:style-name="P13"/>
      <text:p text:style-name="P13">MUSIQUE MEDIEVALE <text:s/>(MUSIQUE TIREE DE L’ALBUM MYSTERIUM) <text:s/>MP3 n°9</text:p>
      <text:p text:style-name="P12">Commentaire de l’extrait musical</text:p>
      <text:p text:style-name="P13"/>
      <text:p text:style-name="P13">La période dite moderne de 1492 à 1789 et les débuts de la révolution française.</text:p>
      <text:p text:style-name="P13"/>
      <text:p text:style-name="P13">MUSIQUE CLASSIQUE (MUSIQUE BEETHOVEN SYMPHONIE EROICA) MP3 n°10</text:p>
      <text:p text:style-name="P12">Commentaire de l’extrait musical</text:p>
      <text:p text:style-name="P13"/>
      <text:p text:style-name="P14"><text:span text:style-name="T10">Enfin la période dite contemporaine qui englobe la Révolution française jusqu’à nos jours ou bien que parfois ont fait démarrer après la chute du 1</text:span><text:span text:style-name="T3">er</text:span><text:span text:style-name="T5"> Empire en 1815 jusqu’à nos jours en séparant le 19</text:span><text:span text:style-name="T3">e</text:span><text:span text:style-name="T5"> siècle du 20</text:span><text:span text:style-name="T3">e</text:span><text:span text:style-name="T5"> siècle.</text:span></text:p>
      <text:p text:style-name="P1"/>
      <text:p text:style-name="P1">MUSIQUE CLASSIQUE (LE BŒUF SUR LE TOIT) <text:s/>MP3 n°11</text:p>
      <text:p text:style-name="P2">Commentaire de l’extrait musical</text:p>
      <text:p text:style-name="P1"/>
      <text:p text:style-name="P1"/>
      <text:p text:style-name="P1">La date de la prochaine émission sera donc fin octobre à une date précisée ultérieurement sur le site mais sachez que je me propose de parler avec vous de deux épisodes de l’antiquité la première concerna le monde grec et la naissance du mythe de l’Atlantide, je vous donnerai alors l’explication la plus rationnelle et communément admise de nos jours mais le débat sera évidemment ouvert, le second portera sur quelques idées reçues sur l’histoire de l’Empire romain.</text:p>
      <text:p text:style-name="P1"/>
      <text:p text:style-name="P1"><text:soft-page-break/>J’attends par avance vos questions pour cette émission et suis à présent prêt à répondre à celles que vous m’avez peut être déjà envoyées.</text:p>
      <text:p text:style-name="P1"/>
      <text:p text:style-name="P3">PAUSE MUSICALE (LEO FERRE : « PEPEE » MP3 n°12</text:p>
      <text:p text:style-name="P4"/>
      <text:p text:style-name="P14"><text:span text:style-name="T7">Seconde partie</text:span><text:span text:style-name="T9"> 30 minutes minimum : réponses aux messages envoyés en ligne (message live) ? Aux appels ? <text:s/>Dialogue sur le plateau avec une ou un invité (si possible) ou bien débat à plusieurs.</text:span></text:p>
      <text:p text:style-name="P5"/>
      <text:p text:style-name="P7">C’était Histoire d’en Parler avec Olivier, à bientôt ?</text:p>
      <text:p text:style-name="P5"/>
      <text:p text:style-name="P5">GENERIQUE SORTIE MP3 n°13</text:p>
      <text:p text:style-name="P5"/>
      <text:p text:style-name="P5"/>
      <text:p text:style-name="P6">FIN</text:p>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3T05:02:23.60</meta:creation-date>
    <meta:document-statistic meta:table-count="0" meta:image-count="0" meta:object-count="0" meta:page-count="5" meta:paragraph-count="52" meta:word-count="789" meta:character-count="4728"/>
    <dc:date>2012-09-13T05:03:49.95</dc:date>
    <meta:editing-duration>PT1M28S</meta:editing-duration>
    <meta:editing-cycles>1</meta:editing-cycles>
    <meta:generator>OpenOffice.org/3.4$Win32 OpenOffice.org_project/340m1$Build-9590</meta:generator>
  </office:meta>
</office:document-meta>
</file>